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D8000000BC4D3306DBF2B0B9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Roboto" fo:font-size="8pt" style:font-name-asian="Roboto1" style:font-size-asian="8pt" style:font-name-complex="Roboto1" style:font-size-complex="8pt"/>
    </style:style>
    <style:style style:name="P2" style:family="paragraph" style:parent-style-name="Standard">
      <style:paragraph-properties fo:margin-left="0in" fo:margin-right="0in" fo:margin-top="0in" fo:margin-bottom="0.139in" loext:contextual-spacing="false" fo:line-height="115%" fo:text-indent="0in" style:auto-text-indent="false"/>
      <style:text-properties style:font-name="EB Garamond" fo:font-size="11pt" fo:font-weight="bold" style:font-name-asian="EB Garamond1" style:font-size-asian="11pt" style:font-weight-asian="bold" style:font-name-complex="EB Garamond1" style:font-size-complex="11pt"/>
    </style:style>
    <style:style style:name="P3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 style:master-page-name="First_20_Page">
      <style:paragraph-properties fo:margin-left="0in" fo:margin-right="0in" fo:margin-top="0in" fo:margin-bottom="0.139in" loext:contextual-spacing="false" fo:line-height="115%" fo:text-align="center" style:justify-single-word="false" fo:text-indent="0in" style:auto-text-indent="false" style:page-number="1"/>
    </style:style>
    <style:style style:name="P7" style:family="paragraph" style:parent-style-name="Standard" style:master-page-name="Converted1">
      <style:paragraph-properties fo:margin-left="0in" fo:margin-right="0in" fo:margin-top="0in" fo:margin-bottom="0.0835in" loext:contextual-spacing="false" fo:line-height="115%" fo:text-align="justify" style:justify-single-word="false" fo:keep-together="auto" fo:orphans="0" fo:widows="0" fo:text-indent="0in" style:auto-text-indent="false" style:page-number="auto" fo:padding="0in" fo:border="none" fo:keep-with-next="always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P9" style:family="paragraph" style:parent-style-name="Standard" style:list-style-name="WWNum1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lways">
        <style:tab-stops>
          <style:tab-stop style:position="0.3898in"/>
        </style:tab-stops>
      </style:paragraph-properties>
    </style:style>
    <style:style style:name="P10" style:family="paragraph" style:parent-style-name="Standard" style:list-style-name="WWNum1">
      <style:paragraph-properties fo:margin-left="0.3929in" fo:margin-right="0in" fo:margin-top="0in" fo:margin-bottom="0.139in" loext:contextual-spacing="false" fo:line-height="115%" fo:text-align="justify" style:justify-single-word="false" fo:keep-together="auto" fo:orphans="0" fo:widows="0" fo:text-indent="-0.25in" style:auto-text-indent="false" fo:padding="0in" fo:border="none" fo:keep-with-next="always">
        <style:tab-stops>
          <style:tab-stop style:position="0.0043in"/>
        </style:tab-stops>
      </style:paragraph-properties>
    </style:style>
    <style:style style:name="P11" style:family="paragraph" style:parent-style-name="Standard">
      <style:paragraph-properties fo:margin-top="0in" fo:margin-bottom="0.139in" loext:contextual-spacing="false" fo:line-height="115%" fo:text-align="center" style:justify-single-word="false"/>
    </style:style>
    <style:style style:name="P12" style:family="paragraph" style:parent-style-name="Standard">
      <style:paragraph-properties fo:margin-top="0in" fo:margin-bottom="0.139in" loext:contextual-spacing="false" fo:line-height="115%" fo:text-align="start" style:justify-single-word="false"/>
    </style:style>
    <style:style style:name="P13" style:family="paragraph" style:parent-style-name="Standard">
      <style:paragraph-properties fo:margin-top="0in" fo:margin-bottom="0.139in" loext:contextual-spacing="false" fo:line-height="115%" fo:orphans="2" fo:widows="2"/>
      <style:text-properties style:font-name="EB Garamond" fo:font-size="11pt" style:font-name-asian="EB Garamond1" style:font-size-asian="11pt" style:font-name-complex="EB Garamond1" style:font-size-complex="11pt"/>
    </style:style>
    <style:style style:name="P14" style:family="paragraph" style:parent-style-name="Standard">
      <style:paragraph-properties fo:margin-left="0.2693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lways"/>
    </style:style>
    <style:style style:name="P15" style:family="paragraph" style:parent-style-name="Standard">
      <style:paragraph-properties fo:margin-left="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3in" fo:margin-right="0in" fo:margin-top="0in" fo:margin-bottom="0.139in" loext:contextual-spacing="false" fo:line-height="115%" fo:text-align="center" style:justify-single-word="false" fo:text-indent="0in" style:auto-text-indent="false"/>
    </style:style>
    <style:style style:name="P17" style:family="paragraph" style:parent-style-name="Standard">
      <style:paragraph-properties fo:margin-top="0in" fo:margin-bottom="0in" loext:contextual-spacing="false" fo:line-height="100%" fo:orphans="2" fo:widows="2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oboto" fo:font-size="8pt" style:font-name-asian="Roboto1" style:font-size-asian="8pt" style:font-name-complex="Roboto1" style:font-size-complex="8pt"/>
    </style:style>
    <style:style style:name="P18" style:family="paragraph" style:parent-style-name="Standard">
      <style:paragraph-properties fo:margin-top="0in" fo:margin-bottom="0in" loext:contextual-spacing="false" fo:line-height="100%" fo:orphans="2" fo:widows="2" fo:keep-with-next="auto"/>
    </style:style>
    <style:style style:name="P19" style:family="paragraph" style:parent-style-name="Standard">
      <style:paragraph-properties fo:margin-top="0in" fo:margin-bottom="0in" loext:contextual-spacing="false" fo:line-height="100%"/>
      <style:text-properties style:font-name="EB Garamond" fo:font-size="8pt" style:font-name-asian="EB Garamond1" style:font-size-asian="8pt" style:font-name-complex="EB Garamond1" style:font-size-complex="8pt"/>
    </style:style>
    <style:style style:name="P20" style:family="paragraph" style:parent-style-name="Standard">
      <style:paragraph-properties fo:margin-left="0in" fo:margin-right="-0.0055in" fo:margin-top="0in" fo:margin-bottom="0in" loext:contextual-spacing="false" fo:line-height="100%" fo:orphans="2" fo:widows="2" fo:text-indent="0in" style:auto-text-indent="false" fo:keep-with-next="auto"/>
    </style:style>
    <style:style style:name="P21" style:family="paragraph" style:parent-style-name="Standard">
      <style:paragraph-properties fo:margin-left="0in" fo:margin-right="0.25in" fo:margin-top="0in" fo:margin-bottom="0in" loext:contextual-spacing="false" fo:line-height="100%" fo:orphans="2" fo:widows="2" fo:text-indent="0in" style:auto-text-indent="false" fo:keep-with-next="auto"/>
    </style:style>
    <style:style style:name="T1" style:family="text">
      <style:text-properties style:text-position="90% 100%" style:font-name="EB Garamond" fo:font-size="11pt" fo:font-weight="bold" style:font-name-asian="EB Garamond1" style:font-size-asian="11pt" style:font-weight-asian="bold" style:font-name-complex="EB Garamond1" style:font-size-complex="11pt"/>
    </style:style>
    <style:style style:name="T2" style:family="text">
      <style:text-properties style:font-name="EB Garamond" fo:font-size="11pt" fo:font-weight="bold" style:font-name-asian="EB Garamond1" style:font-size-asian="11pt" style:font-weight-asian="bold" style:font-name-complex="EB Garamond1" style:font-size-complex="11pt"/>
    </style:style>
    <style:style style:name="T3" style:family="text">
      <style:text-properties style:font-name="EB Garamond" fo:font-size="11pt" style:font-name-asian="EB Garamond1" style:font-size-asian="11pt" style:font-name-complex="EB Garamond1" style:font-size-complex="11pt"/>
    </style:style>
    <style:style style:name="T4" style:family="text">
      <style:text-properties style:font-name="EB Garamond" fo:font-size="8pt" style:font-name-asian="EB Garamond1" style:font-size-asian="8pt" style:font-name-complex="EB Garamond1" style:font-size-complex="8pt"/>
    </style:style>
    <style:style style:name="T5" style:family="text">
      <style:text-properties style:font-name="EB Garamond" fo:font-size="8pt" fo:font-style="italic" style:font-name-asian="EB Garamond1" style:font-size-asian="8pt" style:font-style-asian="italic" style:font-name-complex="EB Garamond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EB Garamond" fo:font-size="11pt" fo:font-style="normal" style:text-underline-style="none" style:font-name-asian="EB Garamond1" style:font-size-asian="11pt" style:font-style-asian="normal" style:font-name-complex="EB Garamond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EB Garamond" fo:font-size="11pt" fo:font-style="normal" style:font-name-asian="EB Garamond1" style:font-size-asian="11pt" style:font-style-asian="normal" style:font-name-complex="EB Garamond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EB Garamond" fo:font-size="11pt" fo:font-style="italic" style:text-underline-style="none" style:font-name-asian="EB Garamond1" style:font-size-asian="11pt" style:font-style-asian="italic" style:font-name-complex="EB Garamond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EB Garamond" fo:font-size="11pt" style:text-underline-style="none" style:font-name-asian="EB Garamond1" style:font-size-asian="11pt" style:font-name-complex="EB Garamond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EB Garamond" fo:font-size="8pt" fo:font-style="normal" style:text-underline-style="none" style:font-name-asian="EB Garamond1" style:font-size-asian="8pt" style:font-style-asian="normal" style:font-name-complex="EB Garamond1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super 58%" style:font-name="EB Garamond" fo:font-size="11pt" fo:font-style="normal" style:text-underline-style="none" style:font-name-asian="EB Garamond1" style:font-size-asian="11pt" style:font-style-asian="normal" style:font-name-complex="EB Garamond1" style:font-size-complex="11pt"/>
    </style:style>
    <style:style style:name="T12" style:family="text">
      <style:text-properties fo:font-variant="normal" fo:text-transform="none" fo:color="#ff0000" style:text-line-through-style="none" style:text-line-through-type="none" style:text-position="0% 100%" style:font-name="EB Garamond" fo:font-size="11pt" fo:font-style="normal" style:text-underline-style="none" style:font-name-asian="EB Garamond1" style:font-size-asian="11pt" style:font-style-asian="normal" style:font-name-complex="EB Garamond1" style:font-size-complex="11pt"/>
    </style:style>
    <style:style style:name="T13" style:family="text">
      <style:text-properties style:text-position="super 58%"/>
    </style:style>
    <style:style style:name="T14" style:family="text">
      <style:text-properties style:font-name="Roboto" fo:font-size="8pt" style:font-name-asian="Roboto1" style:font-size-asian="8pt" style:font-name-complex="Roboto1" style:font-size-complex="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522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22in, 0in, 0.2783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OCUMENTO DI ATTESTAZIONE</text:span></text:p>
      <text:p text:style-name="P2"/>
      <text:list xml:id="list3689453002" text:style-name="WWNum1">
        <text:list-item>
          <text:p text:style-name="P9"><text:span text:style-name="T6">L’Organismo o il soggetto con funzioni analoghe all’OIV individuato presso la </text:span><text:span text:style-name="T3">Fondazione per l’Innovazione Urbana </text:span><text:span text:style-name="T6">ha effettuato, alla luce delle delibere ANAC n. 1134/2017 e n. 213/2020, la verifica sulla pubblicazione, sulla completezza, sull’aggiornamento e sull’apertura del formato di ciascun documento, dato ed informazione elencati nell’Allegato 2.2 – Griglia di rilevazione al 31 marzo 2020 della delibera n. 213/2020.</text:span></text:p>
        </text:list-item>
        <text:list-item>
          <text:p text:style-name="P10"><text:span text:style-name="T6">L’Organismo o il soggetto con funzioni analoghe all’OIV ha svolto gli accertamenti:</text:span></text:p>
        </text:list-item>
      </text:list>
      <text:p text:style-name="P4"><text:span text:style-name="T6">in assenza del Responsabile della prevenzione della corruzione e della trasparenza gli accertamenti sono stati svolti solo dall’Organismo o dal soggetto con funzioni analoghe all’OIV.</text:span></text:p>
      <text:p text:style-name="P3"><text:span text:style-name="T6">Sulla base di quanto sopra, l’Organismo o il soggetto con funzioni analoghe all’OIV</text:span></text:p>
      <text:p text:style-name="P11"><text:span text:style-name="T3">ATTESTA CHE</text:span></text:p>
      <text:p text:style-name="P5"><text:span text:style-name="T6">La società/ente </text:span><text:span text:style-name="T3">non </text:span><text:span text:style-name="T6">ha individuato misure organizzative che assicurano il regolare funzionamento dei flussi informativi per la pubblicazione dei dati nella sezione “</text:span><text:span text:style-name="T8">Amministrazione trasparente” o “Società trasparente”;</text:span></text:p>
      <text:p text:style-name="P5"><text:span text:style-name="T6">La società/ente </text:span><text:span text:style-name="T3">non </text:span><text:span text:style-name="T6">ha individuato nella sezione Trasparenza del PTPC i responsabili della trasmissione e della pubblicazione dei documenti, delle informazioni e dei dati ai sensi dell’art. 10 del d.lgs. 33/2013;</text:span></text:p>
      <text:p text:style-name="P3"><text:span text:style-name="T6">La società/ente </text:span><text:span text:style-name="T3">non </text:span><text:span text:style-name="T6">ha disposto filtri e/o altre soluzioni tecniche atte ad impedire ai motori di ricerca </text:span><text:span text:style-name="T8">web</text:span><text:span text:style-name="T6"> di indicizzare ed effettuare ricerche all’interno della sezione AT, salvo le ipotesi consentite dalla normativa vigente;</text:span></text:p>
      <text:p text:style-name="P14"><text:span text:style-name="T6">ATTESTA</text:span></text:p>
      <text:p text:style-name="P5"><text:span text:style-name="T6">la veridicità</text:span><text:span text:style-name="T11"><text:note text:id="ftn1" text:note-class="footnote"><text:note-citation>1</text:note-citation><text:note-body><text:p text:style-name="P7"><text:span text:style-name="T13"/><text:span text:style-name="T10">Il concetto di veridicità è inteso qui come conformità tra quanto rilevato dall’OIV/altro organismo con funzioni analoghe nell’Allegato 2.2 e quanto pubblicato sul sito istituzionale al momento dell’attestazione.</text:span></text:p></text:note-body></text:note></text:span><text:span text:style-name="T6"> e l’attendibilità, alla data dell’attestazione, di quanto riportato nell’Allegato 2.2</text:span><text:span text:style-name="T12"> </text:span><text:span text:style-name="T6">rispetto a quanto pubblicato sul sito della società/ente.</text:span></text:p>
      <text:p text:style-name="P13"/>
      <text:p text:style-name="P12"><text:span text:style-name="T3">Bologna, 1 luglio 2020</text:span></text:p>
      <text:p text:style-name="P15"><text:span text:style-name="T3">Il Legale rappresentante</text:span></text:p>
      <text:p text:style-name="P16"><text:span text:style-name="T3">Raffaele Lauda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EB Garamond" svg:font-family="'EB Garamond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B Garamond1" svg:font-family="'EB Garamond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0835in" loext:contextual-spacing="false" style:line-height-at-least="0.0693in" fo:text-align="justify" style:justify-single-word="false" fo:orphans="0" fo:widows="0" fo:hyphenation-ladder-count="no-limit" fo:padding="0in" fo:border="none" fo:keep-with-next="always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Footnote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248in" fo:margin-right="0in" fo:text-indent="-0.248in" style:auto-text-indent="false"/>
    </style:style>
    <style:style style:name="Plain_20_Text" style:display-name="Plain Text" style:family="paragraph" style:parent-style-name="Standard" style:default-outline-level="">
      <style:paragraph-properties fo:margin-top="0in" fo:margin-bottom="0in" loext:contextual-spacing="false" fo:text-align="start" style:justify-single-word="false" fo:orphans="2" fo:widows="2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ta_20_a_20_piè_20_di_20_pagina" style:display-name="Nota a piè di pagina" style:family="paragraph" style:parent-style-name="Standard" style:default-outline-level="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fo:font-size="6.5pt" style:font-size-asian="6.5pt"/>
    </style:style>
    <style:style style:name="Footnote_20_anchor" style:display-name="Footnote anchor" style:family="text">
      <style:text-properties style:text-position="super 58%" fo:font-size="6.5pt" style:font-size-asian="6.5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alibri" fo:font-family="Calibri" style:font-family-generic="roman" style:font-pitch="variable" style:font-size-complex="10.5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Cambria" style:font-family-complex="Cambri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Cambria" style:font-family-complex="Cambria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ar" style:country-asian="SA" style:font-weight-asian="bold" style:font-name-complex="Cambria" style:font-family-complex="Cambria" style:font-family-generic-complex="system" style:font-pitch-complex="variable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Carattere_20_della_20_nota" style:display-name="Carattere della nota" style:family="text"/>
    <style:style style:name="Richiamo_20_alla_20_nota_20_di_20_chiusura" style:display-name="Richiamo alla nota di chiusura" style:family="text">
      <style:text-properties style:text-position="super 58%"/>
    </style:style>
    <style:style style:name="Carattere_20_nota_20_di_20_chiusura" style:display-name="Carattere nota di chiusura" style:family="text"/>
    <style:style style:name="ListLabel_20_1" style:display-name="ListLabel 1" style:family="text">
      <style:text-properties style:font-name="EB Garamond" fo:font-family="'EB Garamond'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-0.0055in" fo:margin-top="0in" fo:margin-bottom="0in" loext:contextual-spacing="false" fo:line-height="100%" fo:orphans="2" fo:widows="2" fo:text-indent="0in" style:auto-text-indent="false" fo:keep-with-next="auto"/>
    </style:style>
    <style:style style:name="MP2" style:family="paragraph" style:parent-style-name="Standard">
      <style:paragraph-properties fo:margin-top="0in" fo:margin-bottom="0in" loext:contextual-spacing="false" fo:line-height="100%" fo:orphans="2" fo:widows="2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oboto" fo:font-size="8pt" style:font-name-asian="Roboto1" style:font-size-asian="8pt" style:font-name-complex="Roboto1" style:font-size-complex="8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Roboto" fo:font-size="8pt" fo:font-weight="bold" style:font-name-asian="Roboto1" style:font-size-asian="8pt" style:font-weight-asian="bold" style:font-name-complex="Roboto1" style:font-size-complex="8pt"/>
    </style:style>
    <style:style style:name="MP4" style:family="paragraph" style:parent-style-name="Standard">
      <style:text-properties style:font-name="Roboto" fo:font-size="8pt" style:font-name-asian="Roboto1" style:font-size-asian="8pt" style:font-name-complex="Roboto1" style:font-size-complex="8pt"/>
    </style:style>
    <style:style style:name="MP5" style:family="paragraph" style:parent-style-name="Standard">
      <style:paragraph-properties fo:margin-top="0in" fo:margin-bottom="0in" loext:contextual-spacing="false" fo:line-height="100%" fo:orphans="2" fo:widows="2" fo:keep-with-next="auto"/>
    </style:style>
    <style:style style:name="MP6" style:family="paragraph" style:parent-style-name="Standard">
      <style:paragraph-properties fo:margin-left="0in" fo:margin-right="0.25in" fo:margin-top="0in" fo:margin-bottom="0in" loext:contextual-spacing="false" fo:line-height="100%" fo:orphans="2" fo:widows="2" fo:text-indent="0in" style:auto-text-indent="false" fo:keep-with-next="auto"/>
    </style:style>
    <style:style style:name="MP7" style:family="paragraph" style:parent-style-name="Standard">
      <style:paragraph-properties fo:margin-top="0in" fo:margin-bottom="0in" loext:contextual-spacing="false" fo:line-height="100%"/>
      <style:text-properties style:font-name="EB Garamond" fo:font-size="8pt" style:font-name-asian="EB Garamond1" style:font-size-asian="8pt" style:font-name-complex="EB Garamond1" style:font-size-complex="8pt"/>
    </style:style>
    <style:style style:name="MT1" style:family="text">
      <style:text-properties style:font-name="EB Garamond" fo:font-size="8pt" fo:font-style="italic" style:font-name-asian="EB Garamond1" style:font-size-asian="8pt" style:font-style-asian="italic" style:font-name-complex="EB Garamond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.522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.522in, 0in, 0.2783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29in" fo:margin-bottom="0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909in" fo:margin-left="0in" fo:margin-right="0in" fo:margin-bottom="0.5516in" style:dynamic-spacing="true"/>
      </style:header-style>
      <style:footer-style>
        <style:header-footer-properties fo:min-height="0.9839in" fo:margin-left="0in" fo:margin-right="0in" fo:margin-top="0.9445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3543in" svg:height="0.7102in" draw:z-index="0"><draw:image xlink:href="Pictures/10000201000004D8000000BC4D3306DBF2B0B990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/>
      </style:footer>
    </style:master-page>
    <style:master-page style:name="Converted1" style:page-layout-name="Mpm2"/>
    <style:master-page style:name="First_20_Page" style:display-name="First Page" style:page-layout-name="Mpm1" style:next-style-name="Standard">
      <style:header>
        <text:p text:style-name="MP1"><draw:frame draw:style-name="Mfr2" draw:name="Image1" text:anchor-type="as-char" svg:width="6.3543in" svg:height="0.5709in" draw:z-index="0"><draw:image xlink:href="Pictures/10000201000004D8000000BC4D3306DBF2B0B990.png" xlink:type="simple" xlink:show="embed" xlink:actuate="onLoad" loext:mime-type="image/png"/></draw:frame></text:p>
        <text:p text:style-name="MP5"><text:span text:style-name="MT1">Fondazione per l’Innovazione Urbana</text:span></text:p>
        <text:p text:style-name="MP5"><text:span text:style-name="MT1">Piazza Maggiore 6</text:span></text:p>
        <text:p text:style-name="MP5"><text:span text:style-name="MT1">40121 Bologna</text:span></text:p>
        <text:p text:style-name="MP5"><text:span text:style-name="MT1">C.F. 91228470372</text:span></text:p>
        <text:p text:style-name="MP6"><text:span text:style-name="MT1">P.IVA 02361731207</text:span></text:p>
        <text:p text:style-name="MP7"/>
        <text:p text:style-name="MP7"/>
      </style:header>
      <style:footer>
        <text:p text:style-name="Standard"/>
      </style:footer>
    </style:master-page>
    <style:master-page style:name="Converted2" style:page-layout-name="Mpm3" style:next-style-name="Converted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6:18:00</meta:creation-date>
    <meta:initial-creator>Rossella Picicci</meta:initial-creator>
    <meta:document-statistic meta:table-count="0" meta:image-count="2" meta:object-count="0" meta:page-count="1" meta:paragraph-count="22" meta:word-count="279" meta:character-count="2012" meta:non-whitespace-character-count="1755"/>
    <meta:generator>LibreOfficeDev/6.0.5.2$Linux_X86_64 LibreOffice_project/</meta:generator>
  </office:meta>
</office:document-meta>
</file>