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438in" fo:margin-left="0in" fo:margin-top="0in" fo:margin-bottom="0in" table:align="left"/>
    </style:style>
    <style:style style:name="Table1.A" style:family="table-column">
      <style:table-column-properties style:column-width="2.343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2597in"/>
    </style:style>
    <style:style style:name="Table2.B" style:family="table-column">
      <style:table-column-properties style:column-width="3.98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597in"/>
    </style:style>
    <style:style style:name="Table3.B" style:family="table-column">
      <style:table-column-properties style:column-width="3.9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2" style:family="table-row">
      <style:table-row-properties style:min-row-height="0.6354in" fo:keep-together="auto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5.2" style:family="table-row">
      <style:table-row-properties style:min-row-height="0.8021in" fo:keep-together="auto"/>
    </style:style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6.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6.2" style:family="table-row">
      <style:table-row-properties style:min-row-height="0.7292in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color="#222222" fo:background-color="#ffff00"/>
    </style:style>
    <style:style style:name="P8" style:family="paragraph" style:parent-style-name="Standard">
      <style:paragraph-properties fo:line-height="100%"/>
      <style:text-properties fo:color="#222222" fo:background-color="#ffffff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222222" fo:background-color="#ffffff"/>
    </style:style>
    <style:style style:name="T4" style:family="text">
      <style:text-properties fo:color="#222222" fo:background-color="#ffff00"/>
    </style:style>
    <style:style style:name="T5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LOGO</text:span></text:p>
            <text:p text:style-name="P4"><text:span text:style-name="T1">E INTESTAZIONE</text:span></text:p>
            <text:p text:style-name="P4"><text:span text:style-name="T1">DELL’ENTE</text:span></text:p>
          </table:table-cell>
        </table:table-row>
      </table:table>
      <text:p text:style-name="P1"/>
      <text:p text:style-name="P5"><text:span text:style-name="T2">(riempire le seguenti sezioni con tutti i dati a disposizione)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Denominazion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Forma giuridica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Sede legal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Sede operativa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Codice Fiscal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Partita IVA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Sito web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3">Account social media</text:p>
          </table:table-cell>
          <table:table-cell table:style-name="Table3.A1" office:value-type="string">
            <text:p text:style-name="P2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3">Descrizione dell’organizzazione</text:span><text:span text:style-name="T4"> </text:span></text:p>
          </table:table-cell>
        </table:table-row>
        <table:table-row table:style-name="Table4.2">
          <table:table-cell table:style-name="Table4.A1" office:value-type="string">
            <text:p text:style-name="P8"/>
            <text:p text:style-name="P8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3">Componenti del team e competenze specifiche: descrivete da quante persone è composto il vostro gruppo lavoro, di cosa vi occupate e quali competenze avete (max 1500 caratteri, spazi inclusi)</text:span></text:p>
          </table:table-cell>
        </table:table-row>
        <table:table-row table:style-name="Table5.2">
          <table:table-cell table:style-name="Table5.A1" office:value-type="string">
            <text:p text:style-name="P8"/>
            <text:p text:style-name="P8"/>
          </table:table-cell>
        </table:table-row>
      </table:table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3">Esperienze pregresse e principali progetti realizzati sul territorio dall’organizzazione (max 1500 caratteri, spazi inclusi)</text:span></text:p>
          </table:table-cell>
        </table:table-row>
        <table:table-row table:style-name="Table6.2">
          <table:table-cell table:style-name="Table6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5" meta:word-count="75" meta:character-count="541" meta:non-whitespace-character-count="480"/>
    <meta:generator>LibreOfficeDev/6.0.5.2$Linux_X86_64 LibreOffice_project/</meta:generator>
  </office:meta>
</office:document-meta>
</file>